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">
      <style:paragraph-properties fo:line-height="150%" fo:text-align="justify" style:justify-single-word="false"/>
    </style:style>
    <style:style style:name="P3" style:family="paragraph" style:parent-style-name="Normal">
      <style:paragraph-properties fo:line-height="150%" fo:text-align="center" style:justify-single-word="false"/>
      <style:text-properties style:font-name="Verdana" fo:font-weight="bold" style:font-name-asian="Times New Roman" style:language-asian="es" style:country-asian="AR" style:font-weight-asian="bold" style:font-name-complex="Arial"/>
    </style:style>
    <style:style style:name="P4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EXPEDIENTE">
      <style:paragraph-properties fo:line-height="150%"/>
      <style:text-properties style:font-size-complex="11pt"/>
    </style:style>
    <style:style style:name="P6" style:family="paragraph" style:parent-style-name="EXPEDIENTE" style:master-page-name="MP0">
      <style:paragraph-properties style:page-number="auto" fo:break-before="page"/>
    </style:style>
    <style:style style:name="P7" style:family="paragraph" style:parent-style-name="EXPEDIENTE">
      <style:paragraph-properties fo:line-height="150%"/>
    </style:style>
    <style:style style:name="P8" style:family="paragraph" style:parent-style-name="EXPEDIENTE">
      <style:paragraph-properties fo:line-height="150%"/>
      <style:text-properties officeooo:paragraph-rsid="000d1f0b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fo:background-color="#ffffff" loext:char-shading-value="0" style:font-size-asian="11pt" style:font-size-complex="11pt"/>
    </style:style>
    <style:style style:name="T6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fo:font-style="italic" fo:font-weight="bold" officeooo:rsid="000d1f0b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><text:span text:style-name="Fuente_20_de_20_párrafo_20_predeter."><text:span text:style-name="T3">Diputadas y Diputados</text:span></text:span><text:span text:style-name="Fuente_20_de_20_párrafo_20_predeter."><text:span text:style-name="T4"> </text:span></text:span><text:span text:style-name="Fuente_20_de_20_párrafo_20_predeter."><text:span text:style-name="T3">de Santa Fe:</text:span></text:span></text:p>
      <text:p text:style-name="P4"><text:span text:style-name="Fuente_20_de_20_párrafo_20_predeter."><text:span text:style-name="T4">La Comisión de Promoción Comunitaria ha considerado el proyecto de Ley </text:span></text:span><text:span text:style-name="Fuente_20_de_20_párrafo_20_predeter."><text:span text:style-name="T3">N° 37196 – PE,</text:span></text:span><text:span text:style-name="Fuente_20_de_20_párrafo_20_predeter."><text:span text:style-name="T4"> <text:s/>del <text:s/>Poder Ejecutivo, Mensaje 4848 ,</text:span></text:span><text:span text:style-name="Fuente_20_de_20_párrafo_20_predeter."><text:span text:style-name="T5"> </text:span></text:span><text:span text:style-name="Fuente_20_de_20_párrafo_20_predeter."><text:span text:style-name="T6">por el cual se e dona al Club Gimnasia y Esgrima de Santa Fe, un inmueble de propiedad de la provincia, ubicado en la ciudad de Santa Fe, el que será destinado al funcionamiento de un campo de deportes y gimnasio para los alumnos de las escuelas, normales y técnico profesionales</text:span></text:span><text:span text:style-name="Fuente_20_de_20_párrafo_20_predeter."><text:span text:style-name="T5">; y, por las razones expuestas en los fundamentos y las que podrá dar el miembro informante, esta Comisión aconseja la aprobación del texto remitido por el Poder Ejecutivo, que a continuación se transcribe:</text:span></text:span></text:p>
      <text:p text:style-name="P3"/>
      <text:p text:style-name="P3">LA LEGISLATURA DE LA PROVINCIA DE SANTA FE</text:p>
      <text:p text:style-name="P3">SANCIONA CON FUERZA DE</text:p>
      <text:p text:style-name="P3">LEY :</text:p>
      <text:p text:style-name="P2"><text:span text:style-name="Fuente_20_de_20_párrafo_20_predeter."><text:span text:style-name="T3">ARTICULO 1 -</text:span></text:span><text:span text:style-name="Fuente_20_de_20_párrafo_20_predeter."><text:span text:style-name="T4"> Dónase al Club Gimnasia y Esgrima de Santa Fe un inmueble, propiedad del Superior Gobierno de la Provincia, ubicado en la ciudad de Santa Fe con frente a las calles Urquiza y Córdoba, hoy Juan de Garay, Distrito Santa Fe, Departamento La Capital, según título antecedente y de acuerdo al Plano Duplicado de Mensura confeccionado por el Ingeniero Agrimensor Luis Lino Dallaglio, en enero de 1985 e inscripto en el Departamento Topográfico del Servicio de Catastro e Información Territorial de Santa Fe bajo el Nº 1215 de fecha 31 de marzo de 1986, se designa como POLÍGONO ABCDA MANZANA 2030, y se compone de las siguientes medidas, superficies y linderos: al Noreste, línea AB, 22,20 metros, formando en el vértice B ángulo de 89º 25' 35"; al Sudeste, línea BC, 32,97 metros, formando en el vértice C ángulo de 90 °34' 25"; al Sudoeste, línea CD, 23,35 metros, formando en el vértice D ángulo de 87º 25' 33"; y al Noroeste, cerrando la figura, línea DA, 33,00 metros, formando en el vértice A ángulo de 92° 34' 27", con una superficie total de SETECIENTOS CINCUENTA METROS OCHENTA Y TRES DECÍMETROS CUADRADOS, lindando al Noreste y Sureste con Club de Gimnasia y Esgrima de Santa Fe, al Suroeste con calle Juan de Garay, y al Noroeste con propiedad de Aldina María Villamea, Diego Marcelino Armando, Carlos Silvio, Néstor Silvio y Héctor Carlos Millen (Plano 84919), y Eduardo Maletti. Se encuentra empadronado bajo la Partida Impuesto Inmobiliario Nº 10-11- 03 108416/0001-3 e </text:span></text:span><text:soft-page-break/><text:span text:style-name="Fuente_20_de_20_párrafo_20_predeter."><text:span text:style-name="T4">inscripto en el Registro General Santa Fe, Matrícula 2874029, Departamento La Capital, en fecha 21/12/2018.</text:span></text:span></text:p>
      <text:p text:style-name="P2"><text:span text:style-name="Fuente_20_de_20_párrafo_20_predeter."><text:span text:style-name="T3">ARTICULO 2 -</text:span></text:span><text:span text:style-name="Fuente_20_de_20_párrafo_20_predeter."><text:span text:style-name="T4"> La donación se autoriza con el fin de ser destinada al funcionamiento de un campo de deportes y gimnasio para los alumnos de las escuelas, normales y técnico profesionales.</text:span></text:span></text:p>
      <text:p text:style-name="P2"><text:span text:style-name="Fuente_20_de_20_párrafo_20_predeter."><text:span text:style-name="T3">ARTICULO 3 - </text:span></text:span><text:span text:style-name="Fuente_20_de_20_párrafo_20_predeter."><text:span text:style-name="T4">Comuníquese al Poder Ejecutivo.</text:span></text:span></text:p>
      <text:p text:style-name="P5"/>
      <text:p text:style-name="P7"><text:span text:style-name="Fuente_20_de_20_párrafo_20_predeter."><text:span text:style-name="T7">SALA DE LA COMISION EN MEET, 01 de julio de 2020</text:span></text:span></text:p>
      <text:p text:style-name="P8"><text:span text:style-name="Fuente_20_de_20_párrafo_20_predeter."><text:span text:style-name="T8">FIRMANTES: ARCANDO-ARMAS BELAVI-BELLATTI-CORGNIALI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1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6-16T16:32:00Z</meta:creation-date>
    <dc:date>2020-09-16T08:17:59.768695716</dc:date>
    <meta:print-date>2020-07-01T11:18:00Z</meta:print-date>
    <meta:editing-cycles>2</meta:editing-cycles>
    <meta:editing-duration>PT1H7M42S</meta:editing-duration>
    <meta:document-statistic meta:table-count="0" meta:image-count="1" meta:object-count="0" meta:page-count="2" meta:paragraph-count="12" meta:word-count="453" meta:character-count="2712" meta:non-whitespace-character-count="2253"/>
    <meta:template xlink:type="simple" xlink:actuate="onRequest" xlink:title="" xlink:href="Normal"/>
  </office:meta>
</office:document-meta>
</file>